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list-style-name="L4">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PROGETTO <text:s/>PER IL MODULO ALCOLISTI</text:span></text:p>
      <text:p text:style-name="Standard"/>
      <text:p text:style-name="P1"/>
      <text:p text:style-name="P1">Premessa: </text:p>
      <text:p text:style-name="P1"/>
      <text:p text:style-name="P1">Il progetto sull'alcol è rivolto a tutte le persone inserite in comunità, in quanto abbiamo visto che il problema dell'alcol riguarda tutti quelli che hanno avuto un rapporto di dipendenza con sostanze psicotrope favorendo una maggior criticità anche nei soggetti che affermano di non aver mai avuto problemi di alcol.</text:p>
      <text:p text:style-name="P1">Inoltre, ormai dati consolidati dimostrano come molti eroinomani e cocainomani abbiamo spostato la loro dipendenza verso le sostanze alcoliche o come l'alcol sia una sostanza psicoattiva che accompagna e integra l'utilizzo di tutte le altre.</text:p>
      <text:p text:style-name="P1"/>
      <text:p text:style-name="P1"/>
      <text:p text:style-name="P1">Obiettivi:</text:p>
      <text:p text:style-name="P1"/>
      <text:list xml:id="list34578186" text:style-name="L1">
        <text:list-item>
          <text:p text:style-name="P2">Prendere maggior consapevolezza dei problemi alcol correlati.</text:p>
        </text:list-item>
        <text:list-item>
          <text:p text:style-name="P2">Aumentare il livello di consapevolezza sui vantaggi e svantaggi nell'utilizzo di sostanze alcoliche.</text:p>
        </text:list-item>
        <text:list-item>
          <text:p text:style-name="P2">Avere un'informazione sanitaria di base sui danni- benefici delle sostanze alcoliche.</text:p>
        </text:list-item>
        <text:list-item>
          <text:p text:style-name="P2">Conoscere i gruppi di auto-aiuto territoriali che si occupano di problemi alcolcorrelati. (CAT)</text:p>
        </text:list-item>
        <text:list-item>
          <text:p text:style-name="P2">Ritrovare un rapporto adeguato con il proprio corpo. </text:p>
        </text:list-item>
        <text:list-item>
          <text:p text:style-name="P2">Approfondimento del concetto di dipendenza.</text:p>
        </text:list-item>
      </text:list>
      <text:p text:style-name="P1"/>
      <text:p text:style-name="P1"/>
      <text:p text:style-name="P1">Modalità operative:</text:p>
      <text:list xml:id="list35260490" text:style-name="L4">
        <text:list-item>
          <text:p text:style-name="P5">Confronto con la cultura corrente sui messaggi legati all'alcol.</text:p>
        </text:list-item>
        <text:list-item>
          <text:p text:style-name="P5">Informazione sanitaria con un medico.</text:p>
        </text:list-item>
        <text:list-item>
          <text:p text:style-name="P5">Presentazione dei servizi che operano sul territorio.</text:p>
        </text:list-item>
        <text:list-item>
          <text:p text:style-name="P5">Role Playing</text:p>
        </text:list-item>
        <text:list-item>
          <text:p text:style-name="P5">Utilizzo di Video</text:p>
        </text:list-item>
        <text:list-item>
          <text:p text:style-name="P5">Presentazione dei servizi che oparano sul territorio.</text:p>
        </text:list-item>
        <text:list-item>
          <text:p text:style-name="P5">Inserimento nei vari progetti quali: Tiro con L'arco; Teatro terapia, Laboratorio di arrampicata.</text:p>
        </text:list-item>
      </text:list>
      <text:list xml:id="list35280838" text:style-name="L3">
        <text:list-item>
          <text:list>
            <text:list-item>
              <text:list>
                <text:list-header>
                  <text:p text:style-name="P4"/>
                </text:list-header>
              </text:list>
            </text:list-item>
          </text:list>
        </text:list-item>
      </text:list>
      <text:list xml:id="list35254455" text:style-name="L2">
        <text:list-item>
          <text:list>
            <text:list-item>
              <text:list>
                <text:list-header>
                  <text:p text:style-name="P3"/>
                </text:list-header>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2M49S</meta:editing-duration>
    <meta:editing-cycles>6</meta:editing-cycles>
    <meta:generator>OpenOffice.org/3.2$Win32 OpenOffice.org_project/320m18$Build-9502</meta:generator>
    <dc:date>2011-11-25T15:20:50.18</dc:date>
    <dc:creator>Cuore di Crema</dc:creator>
    <meta:document-statistic meta:table-count="0" meta:image-count="0" meta:object-count="0" meta:page-count="1" meta:paragraph-count="19" meta:word-count="210" meta:character-count="1417"/>
    <meta:user-defined meta:name="Info 1"/>
    <meta:user-defined meta:name="Info 2"/>
    <meta:user-defined meta:name="Info 3"/>
    <meta:user-defined meta:name="Info 4"/>
  </office:meta>
</office:document-meta>
</file>